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justify"/>
      <style:text-properties style:font-name-complex="Calibri" fo:language="ro" fo:country="RO"/>
    </style:style>
    <style:style style:name="P3" style:parent-style-name="NoSpacing" style:family="paragraph">
      <style:paragraph-properties fo:text-align="justify"/>
      <style:text-properties style:font-name-complex="Calibri" fo:language="ro" fo:country="RO"/>
    </style:style>
    <style:style style:name="P4" style:parent-style-name="NoSpacing" style:family="paragraph">
      <style:paragraph-properties fo:text-align="justify"/>
      <style:text-properties style:font-name-complex="Calibri" fo:language="ro" fo:country="RO"/>
    </style:style>
    <style:style style:name="P5" style:parent-style-name="NoSpacing" style:family="paragraph">
      <style:paragraph-properties fo:text-align="justify"/>
      <style:text-properties style:font-name-complex="Calibri" fo:language="ro" fo:country="RO"/>
    </style:style>
    <style:style style:name="P6" style:parent-style-name="NoSpacing" style:family="paragraph">
      <style:paragraph-properties fo:text-align="justify"/>
      <style:text-properties style:font-name-complex="Calibri" fo:language="ro" fo:country="RO"/>
    </style:style>
    <style:style style:name="P7" style:parent-style-name="NoSpacing" style:family="paragraph">
      <style:paragraph-properties fo:text-align="justify"/>
      <style:text-properties fo:language="ro" fo:country="RO"/>
    </style:style>
    <style:style style:name="P8" style:parent-style-name="NoSpacing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9" style:parent-style-name="NoSpacing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10" style:parent-style-name="NoSpacing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11" style:parent-style-name="NoSpacing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12" style:parent-style-name="NoSpacing" style:family="paragraph">
      <style:paragraph-properties fo:text-align="justify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40" style:parent-style-name="Hyperlink" style:family="text">
      <style:text-properties style:font-name="Arial" style:font-name-complex="Arial" style:use-window-font-color="true" fo:font-size="12pt" style:font-size-asian="12pt" style:font-size-complex="12pt" style:text-underline-type="none" fo:language="ro" fo:country="RO"/>
    </style:style>
    <style:style style:name="P41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/>
    </style:style>
    <style:style style:name="P42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/>
    </style:style>
    <style:style style:name="P43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/>
    </style:style>
    <style:style style:name="P44" style:parent-style-name="NoSpacing" style:family="paragraph">
      <style:paragraph-properties fo:text-align="justify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67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/>
    </style:style>
    <style:style style:name="P68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/>
    </style:style>
    <style:style style:name="P69" style:parent-style-name="NoSpacing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70" style:parent-style-name="NoSpacing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71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/>
    </style:style>
    <style:style style:name="P72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/>
    </style:style>
    <style:style style:name="P73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/>
    </style:style>
    <style:style style:name="P74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ListParagraph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st" style:family="text">
      <style:text-properties style:font-name="Arial" style:font-name-complex="Arial" fo:font-size="12pt" style:font-size-asian="12pt" style:font-size-complex="12pt"/>
    </style:style>
    <style:style style:name="T85" style:parent-style-name="st" style:family="text">
      <style:text-properties style:font-name="Arial" style:font-name-complex="Arial" fo:font-size="12pt" style:font-size-asian="12pt" style:font-size-complex="12pt"/>
    </style:style>
    <style:style style:name="P86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ListParagraph" style:family="paragraph">
      <style:paragraph-properties fo:text-align="justify" fo:margin-bottom="0in" fo:line-height="100%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3" style:parent-style-name="ListParagraph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04" style:parent-style-name="ListParagraph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105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ListParagraph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ListParagraph" style:family="paragraph">
      <style:paragraph-properties fo:text-align="justify" fo:margin-bottom="0in" fo:line-height="100%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0" style:parent-style-name="ListParagraph" style:family="paragraph">
      <style:paragraph-properties fo:text-align="justify" fo:margin-bottom="0in" fo:line-height="100%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3" style:parent-style-name="ListParagraph" style:family="paragraph">
      <style:paragraph-properties fo:text-align="justify" fo:margin-bottom="0in" fo:line-height="100%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9" style:parent-style-name="ListParagraph" style:family="paragraph">
      <style:paragraph-properties fo:text-align="justify" fo:margin-bottom="0in" fo:line-height="100%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3" style:parent-style-name="ListParagraph" style:family="paragraph">
      <style:paragraph-properties fo:text-align="justify" fo:margin-bottom="0in" fo:line-height="100%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7" style:parent-style-name="ListParagraph" style:family="paragraph">
      <style:paragraph-properties fo:text-align="justify" fo:margin-bottom="0in" fo:line-height="100%"/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5" style:parent-style-name="ListParagraph" style:family="paragraph">
      <style:paragraph-properties fo:text-align="justify" fo:margin-bottom="0in" fo:line-height="100%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9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0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1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2" style:parent-style-name="ListParagraph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NoSpacing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186" style:parent-style-name="NoSpacing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187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/>
    </style:style>
    <style:style style:name="P188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/>
    </style:style>
    <style:style style:name="P189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/>
    </style:style>
    <style:style style:name="P190" style:parent-style-name="NoSpacing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191" style:parent-style-name="NoSpacing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192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/>
    </style:style>
    <style:style style:name="P193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/>
    </style:style>
    <style:style style:name="P194" style:parent-style-name="NoSpacing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/>
    </style:style>
    <style:style style:name="P195" style:parent-style-name="NoSpacing" style:family="paragraph">
      <style:paragraph-properties fo:text-align="justify"/>
    </style:style>
    <style:style style:name="T19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1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1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1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200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07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210" style:parent-style-name="NoSpacing" style:family="paragraph">
      <style:paragraph-properties fo:text-align="justify"/>
      <style:text-properties style:font-name="Arial" style:font-name-complex="Arial" fo:language="ro" fo:country="RO"/>
    </style:style>
    <style:style style:name="P211" style:parent-style-name="NoSpacing" style:family="paragraph">
      <style:paragraph-properties fo:text-align="justify"/>
      <style:text-properties style:font-name="Arial" style:font-name-complex="Arial" fo:language="ro" fo:country="RO"/>
    </style:style>
    <style:style style:name="P212" style:parent-style-name="NoSpacing" style:family="paragraph">
      <style:paragraph-properties fo:text-align="justify"/>
      <style:text-properties style:font-name="Arial" style:font-name-complex="Arial" fo:language="ro" fo:country="RO"/>
    </style:style>
    <style:style style:name="P213" style:parent-style-name="NoSpacing" style:family="paragraph">
      <style:paragraph-properties fo:text-align="justify"/>
      <style:text-properties style:font-name="Arial" style:font-name-complex="Arial" fo:language="ro" fo:country="RO"/>
    </style:style>
    <style:style style:name="P214" style:parent-style-name="NoSpacing" style:family="paragraph">
      <style:paragraph-properties fo:text-align="justify"/>
      <style:text-properties style:font-name="Arial" style:font-name-complex="Arial" fo:language="ro" fo:country="RO"/>
    </style:style>
    <style:style style:name="P215" style:parent-style-name="NoSpacing" style:family="paragraph">
      <style:paragraph-properties fo:text-align="justify"/>
    </style:style>
    <style:style style:name="T216" style:parent-style-name="DefaultParagraphFont" style:family="text">
      <style:text-properties style:font-name="Arial" style:font-name-complex="Arial" fo:font-weight="bold" style:font-weight-asian="bold" fo:language="ro" fo:country="RO"/>
    </style:style>
    <style:style style:name="T217" style:parent-style-name="DefaultParagraphFont" style:family="text">
      <style:text-properties style:font-name="Arial" style:font-name-complex="Arial" fo:font-weight="bold" style:font-weight-asian="bold" fo:language="ro" fo:country="RO"/>
    </style:style>
    <style:style style:name="T2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219" style:parent-style-name="NoSpacing" style:family="paragraph">
      <style:paragraph-properties fo:text-align="justify"/>
      <style:text-properties style:font-name="Arial" style:font-name-complex="Arial" fo:font-weight="bold" style:font-weight-asian="bold" fo:language="ro" fo:country="RO"/>
    </style:style>
    <style:style style:name="P220" style:parent-style-name="NoSpacing" style:family="paragraph">
      <style:paragraph-properties fo:text-align="justify"/>
      <style:text-properties style:font-name="Arial" style:font-name-complex="Arial" fo:font-weight="bold" style:font-weight-asian="bold" fo:language="ro" fo:country="RO"/>
    </style:style>
    <style:style style:name="P221" style:parent-style-name="NoSpacing" style:family="paragraph">
      <style:paragraph-properties fo:text-align="justify"/>
      <style:text-properties style:font-name="Arial" style:font-name-complex="Arial" fo:font-weight="bold" style:font-weight-asian="bold" fo:language="ro" fo:country="RO"/>
    </style:style>
    <style:style style:name="P222" style:parent-style-name="NoSpacing" style:family="paragraph">
      <style:paragraph-properties fo:text-align="justify"/>
      <style:text-properties style:font-name="Arial" style:font-name-complex="Arial" fo:font-weight="bold" style:font-weight-asian="bold" fo:language="ro" fo:country="RO"/>
    </style:style>
    <style:style style:name="P223" style:parent-style-name="NoSpacing" style:family="paragraph">
      <style:paragraph-properties fo:text-align="justify"/>
    </style:style>
    <style:style style:name="T224" style:parent-style-name="DefaultParagraphFont" style:family="text">
      <style:text-properties style:font-name="Arial" style:font-name-complex="Arial" fo:font-weight="bold" style:font-weight-asian="bold" fo:language="ro" fo:country="RO"/>
    </style:style>
    <style:style style:name="T225" style:parent-style-name="DefaultParagraphFont" style:family="text">
      <style:text-properties style:font-name="Arial" style:font-name-complex="Arial" fo:font-weight="bold" style:font-weight-asian="bold" fo:language="ro" fo:country="RO"/>
    </style:style>
    <style:style style:name="T226" style:parent-style-name="DefaultParagraphFont" style:family="text">
      <style:text-properties style:font-name="Arial" style:font-name-complex="Arial" fo:font-weight="bold" style:font-weight-asian="bold" fo:language="ro" fo:country="RO"/>
    </style:style>
  </office:automatic-styles>
  <office:body>
    <office:text text:use-soft-page-breaks="true">
      <text:p text:style-name="P1">U.A.T.<text:s/>Municipiu/Oraș/Comună<text:s/><text:s/>…………………………..…….<text:s text:c="11"/><text:s text:c="34"/><text:s/>Cabinet<text:s/><text:s/>Medical<text:s/><text:s/>Individual<text:s/></text:p>
      <text:p text:style-name="P3">Serviciul Public de Asistență Socială<text:s text:c="37"/><text:s text:c="22"/>……………………………………………….…….</text:p>
      <text:p text:style-name="P4">Compartimentul<text:s text:c="3"/>Asistență <text:s/>medicală comunitară<text:s text:c="25"/></text:p>
      <text:p text:style-name="P5">Nr.___________/__________________<text:s/><text:s text:c="37"/><text:s/><text:s/>Nr. _____________/__________________<text:s text:c="8"/></text:p>
      <text:p text:style-name="P6"/>
      <text:p text:style-name="P7"/>
      <text:p text:style-name="P8"/>
      <text:p text:style-name="P9">CONVENȚIE<text:s/>DE COLABORARE</text:p>
      <text:p text:style-name="P10"/>
      <text:p text:style-name="P11"/>
      <text:p text:style-name="P12"><text:span text:style-name="T13">Unitatea Administrativ T</text:span><text:span text:style-name="T14">eritorială<text:s/></text:span><text:span text:style-name="T15">–</text:span><text:span text:style-name="T16"><text:s/></text:span><text:span text:style-name="T17">Municipiul/</text:span><text:span text:style-name="T18">Orașul</text:span><text:span text:style-name="T19">/Comuna</text:span><text:span text:style-name="T20"><text:s/></text:span><text:span text:style-name="T21">………….……………</text:span><text:span text:style-name="T22"><text:s/>–</text:span><text:span text:style-name="T23"><text:s/></text:span><text:span text:style-name="T24">Servic</text:span><text:span text:style-name="T25">iul Public de Asistență Socială</text:span><text:span text:style-name="T26">,<text:s/></text:span><text:span text:style-name="T27">cu sediul în<text:s/></text:span><text:span text:style-name="T28">………………….</text:span><text:span text:style-name="T29">, Str.<text:s/></text:span><text:span text:style-name="T30">…………………….</text:span><text:span text:style-name="T31">,</text:span><text:span text:style-name="T32"><text:s/>nr……….</text:span><text:span text:style-name="T33">, jud. Alba,<text:s/></text:span><text:span text:style-name="T34">Tel:</text:span><text:span text:style-name="T35"><text:s/></text:span><text:span text:style-name="T36">………………………..</text:span><text:span text:style-name="T37">, fax</text:span><text:span text:style-name="T38">………………………..</text:span><text:span text:style-name="T39">,e-mail<text:s/></text:span><text:a xlink:href="mailto:pr_zlatna@primariazlatna.ro" office:target-frame-name="_top" xlink:show="replace"><text:span text:style-name="T40">…………………………………</text:span></text:a></text:p>
      <text:p text:style-name="P41"/>
      <text:p text:style-name="P42">și</text:p>
      <text:p text:style-name="P43"/>
      <text:p text:style-name="P44"><text:span text:style-name="T45">Cabinet Medical Individual Dr.<text:s/></text:span><text:span text:style-name="T46">………………………………..</text:span><text:span text:style-name="T47">,</text:span><text:span text:style-name="T48"><text:s/></text:span><text:span text:style-name="T49">cu sediul în<text:s/></text:span><text:span text:style-name="T50">….</text:span><text:span text:style-name="T51">………………</text:span><text:span text:style-name="T52">, str.<text:s/></text:span><text:span text:style-name="T53">…………………….</text:span><text:span text:style-name="T54">, nr</text:span><text:span text:style-name="T55">……</text:span><text:span text:style-name="T56"><text:s/>jud. Alba, tel</text:span><text:span text:style-name="T57">……</text:span><text:span text:style-name="T58">………..</text:span><text:span text:style-name="T59">…………..</text:span><text:span text:style-name="T60">,</text:span><text:span text:style-name="T61"><text:s/></text:span><text:span text:style-name="T62">reprezentat prin<text:s/></text:span><text:span text:style-name="T63">………………………………..</text:span><text:span text:style-name="T64">, în calitate de<text:s/></text:span><text:span text:style-name="T65">medic de familie</text:span><text:span text:style-name="T66">.</text:span></text:p>
      <text:p text:style-name="P67"/>
      <text:p text:style-name="P68"/>
      <text:p text:style-name="P69">Art.<text:s/>1.<text:s/>OBIECTUL CONVENȚIEI</text:p>
      <text:p text:style-name="P70"/>
      <text:p text:style-name="P71">Obiectul convenției <text:s/>îl constituie cooperarea celor două părți pentru aplicarea legislației privind<text:s/>:</text:p>
      <text:list text:style-name="LFO3" text:continue-numbering="true">
        <text:list-item>
          <text:p text:style-name="P72">Creșterea accesului populației<text:s/>și<text:s/>în special a grupurilor vulnerabile<text:s/>din<text:s/>punct de vedere medical, social și economic<text:s/><text:s/>la serviciile de sănătate.</text:p>
        </text:list-item>
        <text:list-item>
          <text:p text:style-name="P73">Asigurarea<text:s/>furnizării de<text:s/>servicii<text:s/>integrate<text:s/>socio-medicale, flexibile<text:s/>și<text:s/>adecvate nevoilor beneficiarilor,<text:s/>indiferent de statutul socio-economic, nivelul de educație, <text:s/>acordate<text:s/>în mediul în care aceștia trăiesc prin utilizarea eficientă a serviciilor acordate în cadrul<text:s/>pachetului de bază, punerea accentului pe prevenție.<text:s/><text:s/></text:p>
        </text:list-item>
      </text:list>
      <text:p text:style-name="P74"><text:s/></text:p>
      <text:p text:style-name="P75">În conformitate cu prevederile:</text:p>
      <text:list text:style-name="LFO1" text:continue-numbering="true">
        <text:list-item>
          <text:p text:style-name="P76">Legii nr.<text:s/><text:s/>292<text:s/>/<text:s/>2011<text:s/>privind asistenţa socială, cu completările și modificările ulterioare;</text:p>
        </text:list-item>
        <text:list-item>
          <text:p text:style-name="P77"><text:span text:style-name="T78">Legea<text:s/></text:span><text:span text:style-name="T79">nr. <text:s/></text:span><text:span text:style-name="T80">448</text:span><text:span text:style-name="T81"><text:s/></text:span><text:span text:style-name="T82">/</text:span><text:span text:style-name="T83"><text:s/>2006<text:s/></text:span><text:span text:style-name="T84">privind protecţia şi promovarea drepturilor persoanelor cu handicap</text:span><text:span text:style-name="T85">, cu modificările și completările ulterioare;</text:span></text:p>
        </text:list-item>
        <text:list-item>
          <text:p text:style-name="P86">Legea<text:s/>nr.<text:s/>116<text:s/>/<text:s/>2002 privind prevenirea şi combaterea marginalizării sociale, cu modificările şi completările ulterioare;</text:p>
        </text:list-item>
        <text:list-item>
          <text:p text:style-name="P87"><text:span text:style-name="T88">H.G.</text:span><text:span text:style-name="T89"><text:s/>nr.</text:span><text:span text:style-name="T90"><text:s/>1149</text:span><text:span text:style-name="T91"><text:s/></text:span><text:span text:style-name="T92">/</text:span><text:span text:style-name="T93"><text:s/></text:span><text:span text:style-name="T94">2002<text:s/></text:span><text:span text:style-name="T95">pentru aprobarea Normelor metodologice de aplicare a prevederilor</text:span><text:span text:style-name="T96"><text:s/>Legii nr. 116</text:span><text:span text:style-name="T97"><text:s/></text:span><text:span text:style-name="T98">/</text:span><text:span text:style-name="T99"><text:s/></text:span><text:span text:style-name="T100">2002</text:span><text:span text:style-name="T101"><text:s/>privind prevenirea şi combaterea marginalizării sociale</text:span><text:span text:style-name="T102">;</text:span></text:p>
        </text:list-item>
        <text:list-item>
          <text:p text:style-name="P103">O.U.G. nr.<text:s/>162<text:s/>/<text:s/>2008<text:s/>privind transferul ansamblului si competente exercitate de Ministerul<text:s/>Sănătății<text:s/>Publice către autoritățile administrației publice locale;</text:p>
        </text:list-item>
        <text:list-item>
          <text:p text:style-name="P104">H.G. nr. 56<text:s/>/<text:s/>2009 pentru aprobarea Normelor metodologice de aplicare a Ordonanţei de urgenţă a Guvernului nr. 162<text:s/>/<text:s/>2008 privind transferul ansamblului de atribuţii şi competenţe exercitate de Ministerul Sănătăţii către autorităţile administraţiei publice locale.</text:p>
        </text:list-item>
      </text:list>
      <text:p text:style-name="P105"/>
      <text:p text:style-name="P106"/>
      <text:p text:style-name="P107">Art.<text:s/>2. OBLIGAȚIILE SERVICIULUI MEDICAL<text:s/>-<text:s/>CABINET MEDICAL INDIVIDUAL</text:p>
      <text:p text:style-name="P108"/>
      <text:list text:style-name="LFO4" text:continue-numbering="true">
        <text:list-item>
          <text:p text:style-name="P109">Să sprijine<text:s/>Serviciul<text:s/>Public de Asistență Socială<text:s/>în demersurile specifice<text:s/>întreprinse pentru îndeplinirea<text:s/>sarcinilor de a identifica persoane sau familii<text:s/>cu probleme medico-sociale, aparținând grupurilor vulnerabile.</text:p>
        </text:list-item>
        <text:list-item>
          <text:p text:style-name="P110">Facilitează accesul la serviciile de sănătate a persoanelor și<text:s/>grupurilor vulnerabile din punct de vedere medical, social sau economic.</text:p>
        </text:list-item>
        <text:list-item>
          <text:p text:style-name="P111">Facilitează accesul asistenților medicali comunitari la informații privind problemele medicale ale persoanelor <text:s/>și<text:s/>a<text:s/><text:s/>grupurilor<text:s/>vulnerabile.</text:p>
        </text:list-item>
        <text:list-item>
          <text:p text:style-name="P112">Furnizează date statistice <text:s/>cu privire la<text:s/>persoanelor care au beneficiat sau nu de <text:s text:c="2"/>servicii<text:s/>de profilaxie primară<text:s/><text:s/>și secundară<text:s/><text:s/>în special<text:s/><text:s/>persoanele aparținând grupurilor vulnerabile din punct de vedere medical și social.</text:p>
        </text:list-item>
        <text:list-item>
          <text:p text:style-name="P113">Participă împreună cu asistentul medical <text:s/>comunitar la <text:s text:c="2"/>desfășurarea <text:s/>diferitelor acțiuni colective de pe teritoriul comunității, vaccinări, programe de screening populațional și implementarea programelor de sănătate, inclusiv mobilizarea populației <text:s/>pentru participarea la programele<text:s/><text:s/>de vaccinări<text:s/><text:s/>și controale medicale periodice.</text:p>
        </text:list-item>
        <text:list-item>
          <text:p text:style-name="P114">Furnizează date cu privire la numărul persoanelor<text:s/><text:s/>cu boli transmisibile<text:s/>(Tuberculoză, HIV/SIDA,<text:s/>prematuri, anemici, persoane cu tulburări mintale și de comportament, consumatori de psihotice,<text:s/>sau alte categorii de persoane la risc<text:s/>sau cu afecțiuni medicale înscrise în registre și/ sau evidențe special)<text:s/><text:s/>a gravidelor <text:s/>cu risc medico-social<text:s/>a sugarilor si a copilului mic,<text:s/>îndeosebi a celor proveniți din grupurile vulnerabile.</text:p>
        </text:list-item>
        <text:list-item>
          <text:p text:style-name="P115">Efectuează împreună cu asistentul medical <text:s/>comunitar<text:s/><text:s/>vizite la domiciliu<text:s/><text:s/>gravidelor,<text:s/>sugarilor <text:s/>și copilului mic <text:s/>cu risc medico-social,<text:s/>îndeosebi a celor proveniți din grupurile vulnerabile.</text:p>
        </text:list-item>
        <text:list-item>
          <text:p text:style-name="P116">Colaborează împreună cu asistentul medical comunitar pentru realizarea și implementarea <text:s/>de programe,<text:s/>proiecte și acțiuni care se adresează persoanelor sau grupurilor vulnerabile din punct de vedere medical, economic sau social.</text:p>
        </text:list-item>
      </text:list>
      <text:p text:style-name="P117"/>
      <text:p text:style-name="P118"/>
      <text:p text:style-name="P119">Art.<text:s/>3.<text:s/>OBLIGAȚIILE SERVICIULUI<text:s/>PUBLIC DE ASISTENȚĂ SOCIALĂ –COMPARTIMENTUL ASISTENȚĂ MEDICALĂ COMUNITARĂ</text:p>
      <text:p text:style-name="P120"/>
      <text:list text:style-name="LFO6" text:continue-numbering="true">
        <text:list-item>
          <text:p text:style-name="P121"><text:span text:style-name="T122">Să<text:s/></text:span><text:span text:style-name="T123">asigure servicii de asistență<text:s/></text:span><text:span text:style-name="T124">medicală comunitară a populației</text:span><text:span text:style-name="T125">,</text:span><text:span text:style-name="T126"><text:s/>în special a persoanelor ap</text:span><text:span text:style-name="T127">a</text:span><text:span text:style-name="T128">rținând grupurilor vulnerabile din punct de vedere medical, social sau economic, în colaborare cu cabinetele medicilor de familie</text:span><text:span text:style-name="T129">.</text:span></text:p>
        </text:list-item>
        <text:list-item>
          <text:p text:style-name="P130"><text:span text:style-name="T131">Furnizează date statistice cu privire la <text:s/>numărul <text:s/>persoanelor <text:s/>aparținând<text:s/></text:span><text:span text:style-name="T132"><text:s/>grupurilor vulnerabile din punct de vedere medical, social sau economic.</text:span></text:p>
        </text:list-item>
        <text:list-item>
          <text:p text:style-name="P133"><text:span text:style-name="T134">Identificarea activă <text:s/>a problemelor medico-sociale ale comunității și ale persoanelor în special aparținând grupurilor vulnerabile,<text:s/></text:span><text:span text:style-name="T135">respective factori de risc pentru sănătatea acestora și evaluarea /determinarea nevoilor de servicii de sănătate prin transmiterea inform</text:span><text:span text:style-name="T136">a</text:span><text:span text:style-name="T137">țiilor către cabinetele medicilor de familie</text:span><text:span text:style-name="T138">.</text:span></text:p>
        </text:list-item>
        <text:list-item>
          <text:p text:style-name="P139"><text:span text:style-name="T140">Desfășurare de<text:s/></text:span><text:span text:style-name="T141">programe <text:s/>și <text:s/>acțiuni destinate protejării sănătății</text:span><text:span text:style-name="T142">,</text:span><text:span text:style-name="T143"><text:s/>promovării sănătății și în directa legătură cu<text:s/></text:span><text:span text:style-name="T144">determinanți</text:span><text:span text:style-name="T145"><text:s/>ai stării de sănătate</text:span><text:span text:style-name="T146"><text:s/></text:span><text:span text:style-name="T147">(stil de viață, condiții de mediu fizic și social,<text:s/></text:span><text:span text:style-name="T148">acces la servicii de sănătate) efectuând<text:s/></text:span><text:span text:style-name="T149"><text:s/>activități</text:span><text:span text:style-name="T150"><text:s/></text:span><text:span text:style-name="T151">de educație pentru sănătate în vederea adoptării unui stil de viață sănătos, împreună cu cabinetele medicilor de familie</text:span><text:span text:style-name="T152">.</text:span></text:p>
        </text:list-item>
        <text:list-item>
          <text:p text:style-name="P153"><text:span text:style-name="T154">Servici</text:span><text:span text:style-name="T155">i</text:span><text:span text:style-name="T156">le de asistență medicală comunitară lucrează î</text:span><text:span text:style-name="T157">n colaborare cu personalul medical din cabinetele medicilor de familie <text:s/>pentru<text:s/></text:span><text:span text:style-name="T158"><text:s/>desfășurarea diferitelor<text:s/></text:span><text:span text:style-name="T159"><text:s/></text:span><text:span text:style-name="T160">acțiuni colective de pe teritoriu</text:span><text:span text:style-name="T161">l comunității,</text:span><text:span text:style-name="T162"><text:s/></text:span><text:span text:style-name="T163">vaccinări</text:span><text:span text:style-name="T164">,</text:span><text:span text:style-name="T165"><text:s/>programe de screening populațional și implementarea programelor naționale de sănătate,<text:s/></text:span><text:span text:style-name="T166">inclusiv mobilizarea populației pentru participarea la programele de vaccinări și controale medicale profilactice.</text:span></text:p>
        </text:list-item>
        <text:list-item>
          <text:p text:style-name="P167"><text:span text:style-name="T168">Semnalarea medicului de familie a cazurilor suspecte de boli tr</text:span><text:span text:style-name="T169">ansmisibile c</text:span><text:span text:style-name="T170">onstatate cu ocazia<text:s/></text:span><text:span text:style-name="T171">activităților<text:s/></text:span><text:span text:style-name="T172">în teren<text:s/></text:span><text:span text:style-name="T173">și participare la aplicarea măsurilor<text:s/></text:span><text:span text:style-name="T174"><text:s/>de prevenire și combaterea a eventualelor focare de infecții.</text:span></text:p>
        </text:list-item>
        <text:list-item>
          <text:p text:style-name="P175"><text:span text:style-name="T176">Identificarea persoanelor neînscrise pe listele medicilor de famil</text:span><text:span text:style-name="T177">i</text:span><text:span text:style-name="T178">e și referirea acestora către medicul de familie, cu precădere a copiilor și gravidelor.</text:span></text:p>
        </text:list-item>
        <text:list-item>
          <text:p text:style-name="P179">Supraveghează<text:s/><text:s/>în mod activ a stării de sănătate a sugarului și a copilului mic și promovarea alăptării <text:s/>și practicelor corecte de nutriție, efectuarea de vizite la domiciliul sugarilor cu risc medico<text:s/>- social și urmărirea măsurilor <text:s/>terapeutice recomandate de medical de familie.</text:p>
        </text:list-item>
        <text:list-item>
          <text:p text:style-name="P180">Identificarea<text:s/><text:s/>femeilor<text:s/>de vârstă fertilă<text:s/>vulnerabile din punct de vedere medical, social sau <text:s/>economic<text:s/>și referirea acestora către<text:s/>serviciile de planificare familială și contracepție<text:s/>din cadrul cabinetelor medicilor<text:s/><text:s/>de familie.</text:p>
        </text:list-item>
        <text:list-item>
          <text:p text:style-name="P181">Efectuarea de vizite la domiciliu pentru asistență medicală <text:s/>a pacientului cronic sau în stare<text:s/>de dependență și<text:s/>a vârstnicului, în special a vârstnicului singur, complementar asistenței medicale primare, secundare și terțiare, informând <text:s/>medical de familie, orice modificare<text:s/><text:s/>survenită <text:s/>în starea de sănătate a pacientului.</text:p>
        </text:list-item>
        <text:list-item>
          <text:p text:style-name="P182">Participă împreună cu cabinetele medicilor de familie <text:s/>la <text:s/>alte activități,<text:s/>servicii și acțiuni<text:s/>de sănătate publică adaptate nevoilor specific ale comunității și persoanelor <text:s/>din comunitate aparținând grupurilor vulnerabile.</text:p>
        </text:list-item>
      </text:list>
      <text:p text:style-name="P183"/>
      <text:p text:style-name="P184"/>
      <text:p text:style-name="P185">Art. 4.<text:s/>DURATA CONVENȚIEI<text:s/></text:p>
      <text:p text:style-name="P186"/>
      <text:p text:style-name="P187">Convenția de<text:s/>colaborare se încheie pe o perioadă de<text:s/>3 ani,<text:s/>începând cu data semnării de către ambele <text:s/>părți <text:s/>a prezentei convenții.<text:s/>Activitățile concrete<text:s text:c="2"/>se vor identifica prin acte adiționale care vor detalia proiectele din<text:s/>punct de vedere al conținutului.<text:s/>Actele adiționale se vor face în spiritul prezentei convenții.</text:p>
      <text:p text:style-name="P188"/>
      <text:p text:style-name="P189"/>
      <text:p text:style-name="P190">Art.<text:s/>5.<text:s/>MODIFICARE ȘI ÎNCETARE</text:p>
      <text:p text:style-name="P191"/>
      <text:p text:style-name="P192">Modificarea<text:s/>și încetarea convenției de colaborare se va face cu acordul<text:s/>ambelor părți,<text:s/>prin acte adiționale,<text:s/>orice intenție în acest sens notificându-se celeilalte părți cu cel puțin 30 zile înainte.</text:p>
      <text:p text:style-name="P193"/>
      <text:p text:style-name="P194"/>
      <text:p text:style-name="P195"><text:span text:style-name="T196">Art.</text:span><text:span text:style-name="T197"><text:s/></text:span><text:span text:style-name="T198">6</text:span><text:span text:style-name="T199">.<text:s/></text:span><text:span text:style-name="T200">Părțile vor solu</text:span><text:span text:style-name="T201">ționa<text:s/></text:span><text:span text:style-name="T202">orice litigiu pe cale amiabilă,<text:s/></text:span><text:span text:style-name="T203">iar dacă nu este posibil, stabilesc<text:s/></text:span><text:span text:style-name="T204">competența teritorială</text:span><text:span text:style-name="T205">,</text:span><text:span text:style-name="T206"><text:s/>în caz de litigiu, la</text:span><text:span text:style-name="T207"><text:s/>sediul<text:s/></text:span><text:span text:style-name="T208">Serviciului Public de Asistență Socială</text:span><text:span text:style-name="T209">.</text:span></text:p>
      <text:p text:style-name="P210"/>
      <text:p text:style-name="P211"/>
      <text:p text:style-name="P212"/>
      <text:p text:style-name="P213"/>
      <text:p text:style-name="P214"/>
      <text:p text:style-name="P215"><text:span text:style-name="T216"><text:s text:c="32"/></text:span><text:span text:style-name="T217"><text:s text:c="4"/></text:span><text:span text:style-name="T218"><text:s text:c="76"/></text:span></text:p>
      <text:p text:style-name="P219">Cabinet Medical Individual<text:s/><text:s text:c="41"/><text:s text:c="9"/><text:s/>U.A.T.<text:s/>Municipiu/Oraș/Comună………….</text:p>
      <text:p text:style-name="P220"/>
      <text:p text:style-name="P221">Dr.<text:s/>…………………………………<text:s text:c="33"/><text:s text:c="19"/>Primar</text:p>
      <text:p text:style-name="P222"/>
      <text:p text:style-name="P223"><text:span text:style-name="T224"><text:s text:c="74"/></text:span><text:span text:style-name="T225"><text:s text:c="31"/>…………………………………….</text:span><text:span text:style-name="T22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7%"/>
      <style:text-properties fo:language="ro" fo:country="RO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" style:display-name="st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ro" fo:country="RO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ro" fo:country="RO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ro" fo:country="RO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ro" fo:country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y</meta:initial-creator>
    <dc:creator>Ana von Aether</dc:creator>
    <meta:creation-date>2017-02-14T12:30:00Z</meta:creation-date>
    <dc:date>2017-02-14T12:30:00Z</dc:date>
    <meta:print-date>2017-02-14T12:29:00Z</meta:print-date>
    <meta:template xlink:href="Normal.dotm" xlink:type="simple"/>
    <meta:editing-cycles>2</meta:editing-cycles>
    <meta:editing-duration>PT60S</meta:editing-duration>
    <meta:document-statistic meta:page-count="3" meta:paragraph-count="17" meta:word-count="1344" meta:character-count="8722" meta:row-count="61" meta:non-whitespace-character-count="7395"/>
  </office:meta>
</office:document-meta>
</file>